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text-properties fo:font-size="10pt" style:font-size-asian="10pt" style:font-size-complex="10pt"/>
    </style:style>
    <style:style style:name="P10" style:parent-style-name="Normální" style:family="paragraph">
      <style:text-properties fo:font-size="10pt" style:font-size-asian="10pt" style:font-size-complex="10pt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Normální" style:family="paragraph">
      <style:text-properties fo:font-size="10pt" style:font-size-asian="10pt" style:font-size-complex="10pt"/>
    </style:style>
    <style:style style:name="P18" style:parent-style-name="Normální" style:family="paragraph">
      <style:text-properties fo:font-size="10pt" style:font-size-asian="10pt" style:font-size-complex="10pt"/>
    </style:style>
    <style:style style:name="P19" style:parent-style-name="Normální" style:family="paragraph">
      <style:text-properties fo:font-size="10pt" style:font-size-asian="10pt" style:font-size-complex="10pt"/>
    </style:style>
    <style:style style:name="P20" style:parent-style-name="Normální" style:family="paragraph">
      <style:text-properties fo:font-size="10pt" style:font-size-asian="10pt" style:font-size-complex="10pt"/>
    </style:style>
    <style:style style:name="P21" style:parent-style-name="Normální" style:family="paragraph">
      <style:text-properties fo:font-size="10pt" style:font-size-asian="10pt" style:font-size-complex="10pt"/>
    </style:style>
    <style:style style:name="P22" style:parent-style-name="Normální" style:family="paragraph">
      <style:text-properties fo:font-size="10pt" style:font-size-asian="10pt" style:font-size-complex="10pt"/>
    </style:style>
    <style:style style:name="P23" style:parent-style-name="Normální" style:family="paragraph">
      <style:text-properties fo:font-size="10pt" style:font-size-asian="10pt" style:font-size-complex="10pt"/>
    </style:style>
    <style:style style:name="P24" style:parent-style-name="Normální" style:family="paragraph">
      <style:text-properties fo:font-size="10pt" style:font-size-asian="10pt" style:font-size-complex="10pt"/>
    </style:style>
    <style:style style:name="P25" style:parent-style-name="Normální" style:family="paragraph">
      <style:text-properties fo:font-size="10pt" style:font-size-asian="10pt" style:font-size-complex="10pt"/>
    </style:style>
    <style:style style:name="P26" style:parent-style-name="Normální" style:family="paragraph">
      <style:text-properties fo:font-weight="bold" style:font-weight-asian="bold"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P33" style:parent-style-name="Normální" style:family="paragraph">
      <style:text-properties fo:font-size="10pt" style:font-size-asian="10pt" style:font-size-complex="10pt"/>
    </style:style>
    <style:style style:name="P34" style:parent-style-name="Normální" style:family="paragraph">
      <style:text-properties fo:font-size="10pt" style:font-size-asian="10pt" style:font-size-complex="10pt"/>
    </style:style>
    <style:style style:name="P35" style:parent-style-name="Normální" style:family="paragraph">
      <style:text-properties fo:font-size="10pt" style:font-size-asian="10pt" style:font-size-complex="10pt"/>
    </style:style>
    <style:style style:name="P36" style:parent-style-name="Normální" style:family="paragraph">
      <style:text-properties fo:font-size="10pt" style:font-size-asian="10pt" style:font-size-complex="10pt"/>
    </style:style>
    <style:style style:name="P37" style:parent-style-name="Normální" style:family="paragraph">
      <style:text-properties fo:font-size="10pt" style:font-size-asian="10pt" style:font-size-complex="10pt"/>
    </style:style>
    <style:style style:name="P38" style:parent-style-name="Normální" style:family="paragraph">
      <style:paragraph-properties fo:text-align="end"/>
      <style:text-properties fo:font-size="10pt" style:font-size-asian="10pt" style:font-size-complex="10pt"/>
    </style:style>
    <style:style style:name="P39" style:parent-style-name="Normální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RADA RODIČŮ při ZŠ Srbská 2, spolek</text:span></text:p>
      <text:p text:style-name="P3"/>
      <text:p text:style-name="P4">Zápis č. ze schůze RR – 9.1.2018</text:p>
      <text:p text:style-name="P5">(školní rok 2017/2018)<text:s/></text:p>
      <text:p text:style-name="P6"/>
      <text:p text:style-name="P7"/>
      <text:p text:style-name="P8">Zúčastnili se:<text:s/></text:p>
      <text:p text:style-name="P9">zástupci školy: R.Kecskés</text:p>
      <text:p text:style-name="P10">zástupci tříd: E.Grocholová (2.B), J.Mlynář<text:s/>(2.B), B.Matušková (4.A), R.Kovaříková (4.B), E.Kludská (5.A), V.Janíková (8.A), M.Šponiarová (9.A)</text:p>
      <text:p text:style-name="P11"/>
      <text:p text:style-name="P12"/>
      <text:p text:style-name="Normální"><text:span text:style-name="T13">Informace vedení školy</text:span></text:p>
      <text:p text:style-name="Normální"><text:span text:style-name="T14">: informace o možnosti výběru ze 2 jídel ve školní jídelně, zadávání jídel<text:s/></text:span><text:span text:style-name="T15">2 dny dopředu</text:span><text:span text:style-name="T16"><text:s/>(možno od út-čtv) – od ledna 2018</text:span></text:p>
      <text:p text:style-name="P17">: rekonstrukce světel v šatnách na velké budově (peníze od zřizovatele) – od února 2018</text:p>
      <text:p text:style-name="P18">: průběžně probíhá nákup sedaček – prostory chodeb na velké budově</text:p>
      <text:p text:style-name="P19">: mnt.probíhá tvorba projektu - zateplení velké tělocvičny – následně proběhne výběr firmy na provedení, peníze schváleny od zřizovatele, je v plánu s pracemi začít v r.2018</text:p>
      <text:p text:style-name="P20">: nákup sportovního vybavení (peníze od zřizovatele)</text:p>
      <text:p text:style-name="P21">: projekt zahrada – na jaře proběhne nové vyhlášení zadání (týká se vybudování školní zahrady na pozemku vedle velké budovy)</text:p>
      <text:p text:style-name="P22">: nákup zahradního nářadí – využití na budoucí zahradě (pěstitelské práce), práce v okolí školy</text:p>
      <text:p text:style-name="P23">: v plánu je také vnitřní úprava objektu školní družiny (nové linky v kuchyňce, obklady, osvětlení, celková barevnější projekce vnitřních prostorů..), mnt.ve fázi přípravy požadavků na úpravy</text:p>
      <text:p text:style-name="P24">: informace o výsledku voleb do školské rady (za rodiče p.Olšová, za pedagogy p.Hruzik, za zřizovatele p.Václavíková)</text:p>
      <text:p text:style-name="P25"/>
      <text:p text:style-name="P26">Informace RR</text:p>
      <text:p text:style-name="Normální"><text:span text:style-name="T27">: bruslení „Valentýn na ledě“ – akce RR – proběhne<text:s/></text:span><text:span text:style-name="T28">11.2.2018</text:span><text:span text:style-name="T29"><text:s/>v čase 13-14,30 hod – Sareza Ostrava-Poruba (II.ledová plocha), možnost zapůjčení bruslí na místě (70 kč/ pár), koordinátor R.Kovaříková</text:span></text:p>
      <text:soft-page-break/>
      <text:p text:style-name="Normální"><text:span text:style-name="T30">: termín<text:s/></text:span><text:span text:style-name="T31">2.3.2018</text:span><text:span text:style-name="T32"><text:s/>– květinový večírek RR (proběhne v prostorách školní družiny) - <text:s/>téma Hippies – domlouvání detailů, koordinátor V.Janíková</text:span></text:p>
      <text:p text:style-name="P33">: témata na další schůzi – podmínky čerpání peněz RR, aktualizace stanov</text:p>
      <text:p text:style-name="P34"/>
      <text:p text:style-name="P35"/>
      <text:p text:style-name="P36">RADA RODIČŮ při ZŠ Srbská 2, spolek</text:p>
      <text:p text:style-name="P37"/>
      <text:p text:style-name="P38">Zápis provedla: E.Grocholová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Lucida Sans Unicode" style:font-name-complex="Calibri" style:letter-kerning="true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bomir Strapac</meta:initial-creator>
    <dc:creator>Lubomir Strapac</dc:creator>
    <meta:creation-date>2018-01-10T19:23:00Z</meta:creation-date>
    <dc:date>2018-02-19T17:06:00Z</dc:date>
    <meta:template xlink:href="Normal.dotm" xlink:type="simple"/>
    <meta:editing-cycles>3</meta:editing-cycles>
    <meta:editing-duration>PT5040S</meta:editing-duration>
    <meta:document-statistic meta:page-count="3" meta:paragraph-count="3" meta:word-count="266" meta:character-count="1835" meta:row-count="13" meta:non-whitespace-character-count="1572"/>
  </office:meta>
</office:document-meta>
</file>