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size-complex="10.5pt" style:font-weight-complex="bold"/>
    </style:style>
    <style:style style:name="P4" style:family="paragraph" style:parent-style-name="Standard">
      <style:text-properties fo:font-size="10.5pt" style:font-size-asian="10.5pt" style:font-size-complex="10.5pt"/>
    </style:style>
    <style:style style:name="P5" style:family="paragraph" style:parent-style-name="Standard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text-properties fo:font-size="10pt" style:font-size-asian="10pt" style:font-size-complex="10pt" style:font-weight-complex="bold"/>
    </style:style>
    <style:style style:name="P8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 fo:padding="0cm" fo:border-left="none" fo:border-right="none" fo:border-top="none" fo:border-bottom="0.035cm solid #000000" style:shadow="none"/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P11" style:family="paragraph" style:parent-style-name="Standard" style:list-style-name="L1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2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L1">
      <style:paragraph-properties fo:text-align="start" style:justify-single-word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5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ápis ze 4. schůze Školské rady , ze dne 30.8.2016</text:p>
      <text:p text:style-name="P3"/>
      <text:p text:style-name="P4"/>
      <text:p text:style-name="P4"/>
      <text:p text:style-name="Standard"><text:span text:style-name="Standardní_20_písmo_20_odstavce"><text:span text:style-name="T4">Členové:</text:span></text:span><text:span text:style-name="Standardní_20_písmo_20_odstavce"><text:span text:style-name="T3"> <text:s text:c="9"/>p.Václavíková Nela <text:s text:c="11"/>(zástupce zřizovatele)</text:span></text:span></text:p>
      <text:p text:style-name="Standard"><text:span text:style-name="Standardní_20_písmo_20_odstavce"><text:span text:style-name="T3"><text:s text:c="25"/>Mgr. Olšová Radmila <text:s text:c="8"/>(zástupce rodičů žáků školy)</text:span></text:span></text:p>
      <text:p text:style-name="Standard"><text:span text:style-name="Standardní_20_písmo_20_odstavce"><text:span text:style-name="T3"><text:s text:c="25"/>Mgr. Hruzík Aleš <text:s text:c="15"/>(zástupce pedagogických pracovníků)</text:span></text:span></text:p>
      <text:p text:style-name="Standard"><text:span text:style-name="Standardní_20_písmo_20_odstavce"><text:span text:style-name="T3"><text:s text:c="5"/>- přítomni všichni, rada v plném počtu</text:span></text:span></text:p>
      <text:p text:style-name="P5"/>
      <text:p text:style-name="P5"/>
      <text:p text:style-name="Standard"><text:span text:style-name="Standardní_20_písmo_20_odstavce"><text:span text:style-name="T4">Hosté:</text:span></text:span><text:span text:style-name="Standardní_20_písmo_20_odstavce"><text:span text:style-name="T3"> <text:s text:c="8"/>ředitel školy Mgr.Robert Kecskés</text:span></text:span></text:p>
      <text:p text:style-name="P5"/>
      <text:p text:style-name="Standard"><text:span text:style-name="Standardní_20_písmo_20_odstavce"><text:span text:style-name="T3"><text:s text:c="5"/></text:span></text:span></text:p>
      <text:p text:style-name="P9">Program:</text:p>
      <text:p text:style-name="P9"/>
      <text:list xml:id="list30726081" text:style-name="L1">
        <text:list-header>
          <text:p text:style-name="P11">1. <text:s text:c="2"/>Zahájení</text:p>
          <text:p text:style-name="P11">2. <text:s text:c="2"/>Schválení zápisu ze schůze školské rady ze dne 30.9.2015</text:p>
          <text:p text:style-name="P11">3. <text:s text:c="2"/>Výroční zpráva o činnosti školy 2015-2016</text:p>
          <text:p text:style-name="P11">4. <text:s text:c="2"/>Školní řád</text:p>
          <text:p text:style-name="P11">5. <text:s text:c="2"/>Vzdělávací program</text:p>
          <text:p text:style-name="P11">6. <text:s text:c="2"/>Plány školy na opravy a investice</text:p>
          <text:p text:style-name="P11">7. <text:s text:c="2"/>Různé </text:p>
          <text:p text:style-name="P13"><text:span text:style-name="Standardní_20_písmo_20_odstavce"><text:span text:style-name="T5"><text:s/>8. <text:s/>Závěr (usnesení)</text:span></text:span></text:p>
        </text:list-header>
      </text:list>
      <text:p text:style-name="P7"/>
      <text:p text:style-name="P8">Zápis z jednání:</text:p>
      <text:p text:style-name="P8"/>
      <text:list xml:id="list30716847" text:style-name="L2">
        <text:list-item>
          <text:list>
            <text:list-item>
              <text:list>
                <text:list-item>
                  <text:p text:style-name="P12">Předseda všechny přivítal a zahájil 4 jednání ŠR</text:p>
                </text:list-item>
                <text:list-item>
                  <text:p text:style-name="P12">ŠR schválila zápis schůze ze dne 30.9.2015</text:p>
                </text:list-item>
                <text:list-item>
                  <text:p text:style-name="P12">ŠR probrala a schválila Výroční zprávu o činnosti školy 2015 – 2016</text:p>
                </text:list-item>
                <text:list-item>
                  <text:p text:style-name="P12">ŠR schválila Školní řád</text:p>
                </text:list-item>
                <text:list-item>
                  <text:p text:style-name="P12">ŠR schválila předložený Vzdělávací program</text:p>
                </text:list-item>
                <text:list-item>
                  <text:p text:style-name="P12">Probrány plány školy na opravy investice</text:p>
                </text:list-item>
                <text:list-item>
                  <text:p text:style-name="P12">V bodě růzvé ŠR projednala plán zřizovatele na regeneraci budovy </text:p>
                  <text:p text:style-name="P12">ŠJ+ŠD při Srbská 2, příchodové cesty v velkému sportovnímu hřišti, opravu a renovaci budovy tělocvičny přilehlé k Srbská 2, renovace a úprava přilehlého pozemku k Srbská dvě a následném vybudování venkovních tříd.Prodiskutovala se i renovace přilehlého hřiště k budově tělocvičny Srbská 2</text:p>
                  <text:p text:style-name="P12">Dále v bodě různé vznesl předseda dotaz na řešení osvětlení u příchodové cesty k ZŠ Srbská,kdy se s pracemi začalo, ale nyní se pozastavily.Přislíbeno zjistění situace.</text:p>
                </text:list-item>
                <text:list-item>
                  <text:p text:style-name="P12">V Závěru předseda ukončil jednání ŠR a rozloučil se se členy i ředitelem školy.</text:p>
                </text:list-item>
              </text:list>
            </text:list-item>
          </text:list>
        </text:list-item>
      </text:list>
      <text:p text:style-name="P6"/>
      <text:p text:style-name="P6"/>
      <text:p text:style-name="P2"/>
      <text:p text:style-name="P2"/>
      <text:p text:style-name="Standard"><text:span text:style-name="Standardní_20_písmo_20_odstavce"><text:span text:style-name="T1">Zápis <text:s/>tohoto jednání ŠR je zároveň </text:span></text:span><text:span text:style-name="Standardní_20_písmo_20_odstavce"><text:span text:style-name="T2">usnesením</text:span></text:span><text:span text:style-name="Standardní_20_písmo_20_odstavce"><text:span text:style-name="T1">.</text:span></text:span></text:p>
      <text:p text:style-name="P2"/>
      <text:p text:style-name="P2"/>
      <text:p text:style-name="P2"/>
      <text:p text:style-name="P1"/>
      <text:p text:style-name="P1"/>
      <text:p text:style-name="Standard"><text:span text:style-name="Standardní_20_písmo_20_odstavce"><text:span text:style-name="T1">V Ostravě, dne 3.9.2015 <text:s text:c="73"/>Václavíková Nela, předseda</text:span></text:span></text:p>
      <text:p text:style-name="Standard"><text:span text:style-name="Standardní_20_písmo_20_odstavce"><text:span text:style-name="T1"><text:s text:c="115"/></text:span></text:span></text:p>
      <text:p text:style-name="Standard"><text:span text:style-name="Standardní_20_písmo_20_odstavce"><text:span text:style-name="T1"><text:s text:c="115"/>člen rady................</text:span></text:span><text:span text:style-name="Standardní_20_písmo_20_odstavce"><text:span text:style-name="T1">...................</text:span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cs" fo:country="CZ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cs" fo:country="CZ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WW_5f_CharLFO1LVL1" style:display-name="WW_CharLFO1LVL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dc:title/>
    <meta:creation-date>2015-05-12T16:28:00Z</meta:creation-date>
    <dc:date>2018-02-27T10:57:46.01</dc:date>
    <meta:print-date>2016-09-08T08:10:29.68</meta:print-date>
    <meta:editing-cycles>10</meta:editing-cycles>
    <meta:editing-duration>PT03H29M45S</meta:editing-duration>
    <meta:document-statistic meta:table-count="0" meta:image-count="0" meta:object-count="0" meta:page-count="1" meta:paragraph-count="31" meta:word-count="239" meta:character-count="1961"/>
    <dc:creator>Nela Václavíková</dc:creator>
    <meta:template xlink:type="simple" xlink:actuate="onRequest" xlink:title="" xlink:href="Normal"/>
  </office:meta>
</office:document-meta>
</file>