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Normální">
      <style:text-properties fo:font-size="10pt" style:font-size-asian="10pt" style:font-size-complex="10pt"/>
    </style:style>
    <style:style style:name="P2" style:family="paragraph" style:parent-style-name="Normální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Normální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Normální">
      <style:text-properties fo:font-size="10pt" fo:font-weight="bold" style:font-size-asian="10pt" style:font-weight-asian="bold" style:font-size-complex="10pt"/>
    </style:style>
    <style:style style:name="P5" style:family="paragraph" style:parent-style-name="Normální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 style:master-page-name="MP0">
      <style:paragraph-properties fo:text-align="center" style:justify-single-word="false" style:page-number="auto" fo:break-before="page"/>
    </style:style>
    <style:style style:name="P7" style:family="paragraph" style:parent-style-name="Normální" style:master-page-name="MP1">
      <style:paragraph-properties style:page-number="auto" fo:break-before="page"/>
    </style:style>
    <style:style style:name="P8" style:family="paragraph" style:parent-style-name="Normální">
      <style:text-properties fo:font-size="10pt" style:font-size-asian="10pt" style:font-size-complex="10pt"/>
    </style:style>
    <style:style style:name="P9" style:family="paragraph" style:parent-style-name="Normální">
      <style:text-properties fo:font-size="10pt" officeooo:paragraph-rsid="00274bb9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officeooo:rsid="00175f96"/>
    </style:style>
    <style:style style:name="T3" style:family="text">
      <style:text-properties officeooo:rsid="00238102"/>
    </style:style>
    <style:style style:name="T4" style:family="text">
      <style:text-properties fo:font-weight="normal" officeooo:rsid="00175f96" style:font-weight-asian="normal" style:font-weight-complex="normal"/>
    </style:style>
    <style:style style:name="T5" style:family="text">
      <style:text-properties fo:font-weight="normal" officeooo:rsid="00238102" style:font-weight-asian="normal" style:font-weight-complex="normal"/>
    </style:style>
    <style:style style:name="T6" style:family="text">
      <style:text-properties fo:font-weight="normal" officeooo:rsid="0026f2b0" style:font-weight-asian="normal" style:font-weight-complex="normal"/>
    </style:style>
    <style:style style:name="T7" style:family="text">
      <style:text-properties officeooo:rsid="001eaaaf"/>
    </style:style>
    <style:style style:name="T8" style:family="text">
      <style:text-properties officeooo:rsid="0026c4d0"/>
    </style:style>
    <style:style style:name="T9" style:family="text">
      <style:text-properties officeooo:rsid="0026f2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andardní_20_písmo_20_odstavce"><text:span text:style-name="T1">RADA RODIČŮ při ZŠ Srbská 2, spolek</text:span></text:span></text:p>
      <text:p text:style-name="P2"/>
      <text:p text:style-name="P5">Zápis č.<text:span text:style-name="T2"> </text:span><text:span text:style-name="T8">7</text:span> ze schůze RR – <text:span text:style-name="T3">5.6</text:span>.2018</text:p>
      <text:p text:style-name="P5">(školní rok 2017/2018) </text:p>
      <text:p text:style-name="P5"/>
      <text:p text:style-name="P5"/>
      <text:p text:style-name="P1">Zúčastnili se: </text:p>
      <text:p text:style-name="P1">zástupci školy: <text:span text:style-name="T3">M.Lacká</text:span>, <text:span text:style-name="T2">T.Olša</text:span></text:p>
      <text:p text:style-name="P1">zástupci tříd: <text:span text:style-name="T3">M.Hvojník (1.B)</text:span><text:span text:style-name="T2">, </text:span>E.Grocholová (2.B), J.Mlynář (2.B), B.Matušková (4.A), <text:span text:style-name="T2">B.Kúdelová (7.A), </text:span>V.Janíková (8.A), M.Šponiarová (9.A)</text:p>
      <text:p text:style-name="P1"/>
      <text:p text:style-name="Normální"><text:span text:style-name="Standardní_20_písmo_20_odstavce"><text:span text:style-name="T1">Informace vedení školy</text:span></text:span></text:p>
      <text:p text:style-name="P9"><text:span text:style-name="Standardní_20_písmo_20_odstavce"><text:span text:style-name="T4">: </text:span></text:span><text:span text:style-name="Standardní_20_písmo_20_odstavce"><text:span text:style-name="T5">dotazy zástupců školy k finančnímu přispívání na akce školy a družiny z <text:s/>peněz RR, zhodnocení přerozdělování <text:s text:c="5"/>v příštím školním roce</text:span></text:span></text:p>
      <text:p text:style-name="P1"><text:span text:style-name="Standardní_20_písmo_20_odstavce"><text:span text:style-name="T5">: </text:span></text:span><text:span text:style-name="Standardní_20_písmo_20_odstavce"><text:span text:style-name="T6">v průběhu září 2018 škola a družina dodá RR přehled plánovaných akcí pro školní rok 2018/2017, který bude použit k finančnímu plánu pro rozdělování příspěvků</text:span></text:span></text:p>
      <text:p text:style-name="P1"><text:span text:style-name="Standardní_20_písmo_20_odstavce"><text:span text:style-name="T6"/></text:span></text:p>
      <text:p text:style-name="P4">Informace RR</text:p>
      <text:p text:style-name="P1"><text:span text:style-name="Standardní_20_písmo_20_odstavce"><text:span text:style-name="T7">: </text:span></text:span><text:span text:style-name="Standardní_20_písmo_20_odstavce"><text:span text:style-name="T3">informace k anketě – zážitkový sportovně-outdoorový den (pro 9.třídy), dnes na třídních schůzkách rodičům rozdány přihlášky s programem, akce se koná na Loděnici pod hradem 13.6.2018 (v případě deště náhradní program ve vnitřních prostorách), organizuje J.Mlynář</text:span></text:span></text:p>
      <text:p text:style-name="P1"><text:span text:style-name="Standardní_20_písmo_20_odstavce"><text:span text:style-name="T3">: dotazy RR k budoucím prvňáčkům (děti od RR dostanou reflexní batůžky)</text:span></text:span></text:p>
      <text:p text:style-name="P1"><text:span text:style-name="Standardní_20_písmo_20_odstavce"><text:span text:style-name="T3">: akce RR – Rozloučení se školou se koná 26.6.2018, oficiální zahájení v 15 hod, zahájí p.ředitel vyhlášením oceněných žáků (reprezentace školy), pro 1. a 2. stupeň posléze budou připravena samostatná stanoviště s programem</text:span></text:span></text:p>
      <text:p text:style-name="P1"><text:span text:style-name="Standardní_20_písmo_20_odstavce"><text:span text:style-name="T3">: </text:span></text:span><text:span text:style-name="Standardní_20_písmo_20_odstavce"><text:span text:style-name="T9">první RR v příštím školním roce se bude opět konat po prvních třídních schůzkách</text:span></text:span></text:p>
      <text:p text:style-name="P1"><text:span text:style-name="Standardní_20_písmo_20_odstavce"><text:span text:style-name="T3"/></text:span></text:p>
      <text:p text:style-name="P1">RADA RODIČŮ při ZŠ Srbská 2, spolek</text:p>
      <text:p text:style-name="P1"/>
      <text:p text:style-name="P3">Zápis provedla: E.Grocholová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loext:contextual-spacing="false" fo:margin-top="0cm" fo:margin-bottom="0.353cm" style:contextual-spacing="false" fo:line-height="115%" fo:hyphenation-ladder-count="no-limit"/>
      <style:text-properties style:letter-kerning="true" style:font-name-asian="Lucida Sans Unicode" style:language-asian="ar" style:country-asian="SA" style:font-name-complex="Calibri"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dc:title/>
    <dc:description/>
    <dc:subject/>
    <meta:initial-creator>Lubomir Strapac</meta:initial-creator>
    <meta:creation-date>2018-01-10T19:23:00Z</meta:creation-date>
    <dc:date>2018-06-19T18:30:48.32</dc:date>
    <meta:editing-cycles>13</meta:editing-cycles>
    <meta:editing-duration>PT1H49M28S</meta:editing-duration>
    <meta:document-statistic meta:table-count="0" meta:image-count="0" meta:object-count="0" meta:page-count="2" meta:paragraph-count="16" meta:word-count="197" meta:character-count="1313" meta:non-whitespace-character-count="1121"/>
    <meta:template xlink:type="simple" xlink:actuate="onRequest" xlink:title="" xlink:href="../5.zápis%20RADA%20RODIČŮ.odt/Normal.dotm"/>
  </office:meta>
</office:document-meta>
</file>