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#FFFFFF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middle" fo:background-color="#FFFFFF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tyle="italic" style:font-style-asian="italic" style:font-style-complex="italic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1016" table:default-cell-style-name="ce2"/>
        <table:table-column table:style-name="co7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ZŠ Srbská 2, Ostrava - Výškovice</text:p>
          </table:table-cell>
          <table:table-cell table:number-columns-repeated="2" table:style-name="ce2"/>
          <table:table-cell office:value-type="string" table:style-name="ce4">
            <text:p>šk. rok 2022/2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4. třída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Sešit 52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ks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sešit 64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2">
            <text:p>Sešit 4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Sešit 52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ks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2">
            <text:p>Sešit 54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ks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2">
            <text:p>Barevné papíry-složk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ks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2">
            <text:p>pravítko s ryskou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2">
            <text:p>taš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style-name="ce6"/>
          <table:table-cell table:number-columns-repeated="16379"/>
        </table:table-row>
        <table:table-row table:number-rows-repeated="3" table:style-name="ro1">
          <table:table-cell/>
          <table:table-cell table:number-columns-repeated="3" table:style-name="ce2"/>
          <table:table-cell table:style-name="ce6"/>
          <table:table-cell table:number-columns-repeated="16379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3">
          <table:table-cell/>
          <table:table-cell table:number-columns-repeated="3" table:style-name="ce2"/>
          <table:table-cell table:style-name="ce7"/>
          <table:table-cell table:style-name="ce3"/>
          <table:table-cell table:number-columns-repeated="1018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style-name="ce8"/>
          <table:table-cell table:number-columns-repeated="1021" table:style-name="ce2"/>
          <table:table-cell table:number-columns-repeated="15360"/>
        </table:table-row>
        <table:table-row table:style-name="ro1">
          <table:table-cell/>
          <table:table-cell table:style-name="ce9"/>
          <table:table-cell table:style-name="ce10"/>
          <table:table-cell table:style-name="ce4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Kreslící karton A3 180g</text:p>
          </table:table-cell>
          <table:table-cell table:style-name="ce11"/>
          <table:table-cell table:style-name="ce12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Kreslící karton A4 180g</text:p>
          </table:table-cell>
          <table:table-cell table:style-name="ce11"/>
          <table:table-cell table:style-name="ce12"/>
          <table:table-cell table:style-name="ce13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Papír xerografický bílý Vari Copy</text:p>
          </table:table-cell>
          <table:table-cell table:style-name="ce11"/>
          <table:table-cell table:style-name="ce12"/>
          <table:table-cell table:style-name="ce6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style-name="ce11"/>
          <table:table-cell table:style-name="ce12"/>
          <table:table-cell table:style-name="ce6"/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table:number-columns-repeated="3" table:style-name="ce2"/>
          <table:table-cell table:style-name="ce7"/>
          <table:table-cell table:style-name="ce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style-name="ce9">
            <text:p>papíry po domluvě s vyučujícím Vv</text:p>
          </table:table-cell>
          <table:table-cell table:number-columns-repeated="1021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7"/>
          <table:table-cell table:style-name="ce15"/>
          <table:table-cell table:style-name="ce16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/>
          <table:table-cell table:style-name="ce9"/>
          <table:table-cell table:number-columns-repeated="1022" table:style-name="ce2"/>
          <table:table-cell table:number-columns-repeated="15360"/>
        </table:table-row>
        <table:table-row table:number-rows-repeated="1048544" table:style-name="ro4">
          <table:table-cell table:number-columns-repeated="16384"/>
        </table:table-row>
      </table:table>
      <table:table table:name="List2" table:style-name="ta1">
        <table:table-column table:style-name="co3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1">
        <table:table-column table:style-name="co3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GB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Kč </number:text>
    </number:number-style>
    <number:number-style style:name="N37P1">
      <number:text>-</number:text>
      <number:number number:decimal-places="2" number:min-decimal-places="2" number:min-integer-digits="1" number:grouping="true"/>
      <number:text> Kč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Kč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_283_na_32_2" style:display-name="Měna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M_283_na_32_3" style:display-name="Měna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Tomáš Olša</meta:initial-creator>
    <dc:creator>DV13</dc:creator>
    <dc:date>2022-05-22T16:15:07Z</dc:date>
    <meta:print-date>2022-05-22T12:45:09Z</meta:print-date>
  </office:meta>
</office:document-meta>
</file>